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margin-bottom="0.0833in" style:page-number="1"/>
    </style:style>
    <style:style style:name="T2" style:parent-style-name="預設段落字型" style:family="text">
      <style:text-properties style:font-name="微軟正黑體" style:font-name-asian="微軟正黑體" style:font-name-complex="芫荽 0.94" fo:color="#000000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0.5pt" style:font-size-asian="10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5.6402in" style:use-optimal-column-width="false"/>
    </style:style>
    <style:style style:name="Table9" style:family="table">
      <style:table-properties style:width="7.0152in" fo:margin-left="0in" table:align="lef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.0833in"/>
      <style:text-properties style:font-name="標楷體" style:font-name-asian="標楷體" style:font-name-complex="標楷體" fo:color="#000000"/>
    </style:style>
    <style:style style:name="P15" style:parent-style-name="清單段落" style:family="paragraph">
      <style:paragraph-properties fo:border="0in solid #FFFFFF" fo:padding="0.4305in" style:shadow="#000000 0in 0in" fo:text-align="justify" fo:line-height="115%"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fo:color="#000000" fo:letter-spacing="0.0013in"/>
    </style:style>
    <style:style style:name="T18" style:parent-style-name="預設段落字型" style:family="text">
      <style:text-properties style:font-name="標楷體" style:font-name-asian="標楷體" fo:color="#000000" fo:letter-spacing="0.0013in"/>
    </style:style>
    <style:style style:name="T19" style:parent-style-name="預設段落字型" style:family="text">
      <style:text-properties style:font-name="標楷體" style:font-name-asian="標楷體" fo:color="#000000" fo:letter-spacing="0.0013in"/>
    </style:style>
    <style:style style:name="T20" style:parent-style-name="預設段落字型" style:family="text">
      <style:text-properties style:font-name="標楷體" style:font-name-asian="標楷體" fo:color="#000000" fo:letter-spacing="0.0013in"/>
    </style:style>
    <style:style style:name="T21" style:parent-style-name="預設段落字型" style:family="text">
      <style:text-properties style:font-name="標楷體" style:font-name-asian="標楷體" fo:color="#000000" fo:letter-spacing="0.0013in"/>
    </style:style>
    <style:style style:name="T22" style:parent-style-name="預設段落字型" style:family="text">
      <style:text-properties style:font-name="標楷體" style:font-name-asian="標楷體" fo:color="#000000" fo:letter-spacing="0.0013in"/>
    </style:style>
    <style:style style:name="T23" style:parent-style-name="預設段落字型" style:family="text">
      <style:text-properties style:font-name="標楷體" style:font-name-asian="標楷體" fo:color="#000000" fo:letter-spacing="0.0013in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P25" style:parent-style-name="清單段落" style:family="paragraph">
      <style:paragraph-properties fo:border="0in solid #FFFFFF" fo:padding="0.4305in" style:shadow="#000000 0in 0in" fo:text-align="justify" fo:line-height="115%" fo:margin-left="0.3347in" fo:text-indent="-0.3347in">
        <style:tab-stops/>
      </style:paragraph-properties>
      <style:text-properties style:font-name="標楷體" style:font-name-asian="標楷體" style:font-name-complex="標楷體" fo:color="#000000"/>
    </style:style>
    <style:style style:name="P26" style:parent-style-name="清單段落" style:family="paragraph">
      <style:paragraph-properties fo:border="0in solid #FFFFFF" fo:padding="0.4305in" style:shadow="#000000 0in 0in" fo:text-align="justify" fo:line-height="115%" fo:margin-left="0.3347in" fo:text-indent="-0.3347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清單段落" style:family="paragraph">
      <style:paragraph-properties fo:border="0in solid #FFFFFF" fo:padding="0.4305in" style:shadow="#000000 0in 0in" fo:text-align="justify" fo:line-height="115%" fo:margin-left="0.3347in" fo:text-indent="-0.3347in">
        <style:tab-stops/>
      </style:paragraph-properties>
      <style:text-properties style:font-name="標楷體" style:font-name-asian="標楷體" style:font-name-complex="標楷體" fo:color="#000000"/>
    </style:style>
    <style:style style:name="P28" style:parent-style-name="清單段落" style:family="paragraph">
      <style:paragraph-properties fo:border="0in solid #FFFFFF" fo:padding="0.4305in" style:shadow="#000000 0in 0in" fo:text-align="justify" fo:line-height="115%" fo:margin-left="0.3347in" fo:text-indent="-0.3347in">
        <style:tab-stops/>
      </style:paragraph-properties>
      <style:text-properties style:font-name="標楷體" style:font-name-asian="標楷體" style:font-name-complex="標楷體" fo:color="#000000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8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9" style:family="table-row">
      <style:table-row-properties style:min-row-height="0.731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55" style:family="table-row">
      <style:table-row-properties style:min-row-height="0.78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style:font-name-complex="標楷體" fo:color="#000000" fo:font-size="10pt" style:font-size-asian="10pt"/>
    </style:style>
    <style:style style:name="TableRow60" style:family="table-row">
      <style:table-row-properties style:min-row-height="0.78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 style:font-name-complex="標楷體" fo:color="#000000" fo:font-size="10pt" style:font-size-asian="10pt"/>
    </style:style>
    <style:style style:name="TableRow65" style:family="table-row">
      <style:table-row-properties style:min-row-height="0.78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style:font-name-complex="標楷體" fo:color="#000000" fo:font-size="10pt" style:font-size-asian="10pt"/>
    </style:style>
    <style:style style:name="TableRow70" style:family="table-row">
      <style:table-row-properties style:min-row-height="1.5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style:font-name-complex="標楷體" fo:color="#000000" fo:font-size="10pt" style:font-size-asian="10pt"/>
    </style:style>
    <style:style style:name="TableRow75" style:family="table-row">
      <style:table-row-properties style:min-row-height="5.657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7083in" svg:y="-0.37708in" svg:width="0.73333in" svg:height="0.35694in" style:rel-width="scale" style:rel-height="scale"><draw:text-box><text:p text:style-name="P3">附件1</text:p></draw:text-box><svg:title/><svg:desc/></draw:frame></text:span><text:span text:style-name="T4">臺北市立中山女子高級中學12</text:span><text:span text:style-name="T5">6</text:span><text:span text:style-name="T6">屆畢業歌曲創作徵選</text:span><text:span text:style-name="T7">-</text:span><text:span text:style-name="T8">歌曲資訊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※注意事項</text:p>
            <text:list text:style-name="LFO3" text:continue-numbering="true">
              <text:list-item>
                <text:p text:style-name="P15"><text:span text:style-name="T16">為維持競賽之公平性，畢聯會聯絡組上傳作品至線上平台時，僅呈現</text:span><text:span text:style-name="T17">歌名</text:span><text:span text:style-name="T18">、</text:span><text:span text:style-name="T19">作</text:span><text:span text:style-name="T20">詞</text:span><text:span text:style-name="T21">者、作曲者、演唱者、</text:span><text:span text:style-name="T22">伴奏及樂器、</text:span><text:span text:style-name="T23">歌詞</text:span><text:span text:style-name="T24">，不另協助提供任何額外資訊。</text:span></text:p>
              </text:list-item>
              <text:list-item>
                <text:p text:style-name="P25">若作品獲選，畢業典禮現場演出總人數（含演唱與伴奏）不得超過八人。</text:p>
              </text:list-item>
              <text:list-item>
                <text:p text:style-name="P26">獲選作品之創作團隊須配合畢業典禮整體規劃，協助畢業典禮籌備委員會進行MV製作及畢業典禮現場演出相關事宜，並依學務處訓育組之指導與相關規定辦理。相關內容包含演出形式、排練時程、表演長度及影像呈現方式等，必要時得依典禮流程進行調整。</text:p>
              </text:list-item>
              <text:list-item>
                <text:p text:style-name="P27">投稿作品經獲選後，作者須同意授權本校於非營利之教育及宣傳用途範圍內，得重製、公開播放、公開傳輸及公開展示該作品，包括畢業典禮播放、校內活動使用及於相關影音平台發布等。</text:p>
              </text:list-item>
              <text:list-item>
                <text:p text:style-name="P28">本作品為本人（團隊）原創作品，未曾公開發表或參加其他競賽，亦未侵害任何第三人之著作權或相關權利。如有侵權情事，願自負一切法律責任，並同意主辦單位取消參選及得獎資格。</text:p>
              </text:list-item>
            </text:list>
          </table:table-cell>
          <table:covered-table-cell/>
        </table:table-row>
        <table:table-row table:style-name="TableRow29">
          <table:table-cell table:style-name="TableCell30">
            <text:p text:style-name="P31">歌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歌曲長度</text:p>
          </table:table-cell>
          <table:table-cell table:style-name="TableCell37">
            <text:p text:style-name="P38">____分____秒</text:p>
          </table:table-cell>
        </table:table-row>
        <table:table-row table:style-name="TableRow39">
          <table:table-cell table:style-name="TableCell40">
            <text:p text:style-name="P41">代表</text:p>
            <text:p text:style-name="P42">聯絡人</text:p>
          </table:table-cell>
          <table:table-cell table:style-name="TableCell43">
            <text:p text:style-name="P44"><text:span text:style-name="T45">(請</text:span><text:span text:style-name="T46">繕打</text:span><text:span text:style-name="T47">班級、</text:span><text:span text:style-name="T48">座號、</text:span><text:span text:style-name="T49">姓名、電話</text:span><text:span text:style-name="T50">，</text:span><text:span text:style-name="T51">並確</text:span><text:span text:style-name="T52">定</text:span><text:span text:style-name="T53">資料正確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作詞者</text:p>
          </table:table-cell>
          <table:table-cell table:style-name="TableCell58">
            <text:p text:style-name="P59"><text:s/>(請繕打班級、座號、姓名、學號，並確定資料正確)</text:p>
          </table:table-cell>
        </table:table-row>
        <table:table-row table:style-name="TableRow60">
          <table:table-cell table:style-name="TableCell61">
            <text:p text:style-name="P62">作曲者</text:p>
          </table:table-cell>
          <table:table-cell table:style-name="TableCell63">
            <text:p text:style-name="P64">(請繕打班級、座號、姓名、學號，並確定資料正確)</text:p>
          </table:table-cell>
        </table:table-row>
        <table:table-row table:style-name="TableRow65">
          <table:table-cell table:style-name="TableCell66">
            <text:p text:style-name="P67">演唱者</text:p>
          </table:table-cell>
          <table:table-cell table:style-name="TableCell68">
            <text:p text:style-name="P69">(請繕打班級、座號、姓名、學號，並確定資料正確)</text:p>
          </table:table-cell>
        </table:table-row>
        <table:table-row table:style-name="TableRow70">
          <table:table-cell table:style-name="TableCell71">
            <text:p text:style-name="P72">伴奏及樂器</text:p>
          </table:table-cell>
          <table:table-cell table:style-name="TableCell73">
            <text:p text:style-name="P74">(請繕打班級、座號、姓名、學號，並確定資料正確)</text:p>
          </table:table-cell>
        </table:table-row>
        <table:table-row table:style-name="TableRow75">
          <table:table-cell table:style-name="TableCell76">
            <text:p text:style-name="P77">歌詞</text:p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11T12:11:00Z</meta:creation-date>
    <dc:date>2026-03-11T12:11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4" meta:row-count="4" meta:non-whitespace-character-count="515"/>
  </office:meta>
</office:document-meta>
</file>